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dstavec_20_se_20_seznamem" style:list-style-name="WW8Num8">
      <style:text-properties officeooo:paragraph-rsid="0018cf4e"/>
    </style:style>
    <style:style style:name="P2" style:family="paragraph" style:parent-style-name="Standard">
      <style:text-properties fo:font-size="16pt" fo:font-weight="bold" officeooo:paragraph-rsid="0018cf4e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officeooo:paragraph-rsid="0018cf4e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officeooo:paragraph-rsid="0018cf4e" style:font-style-asian="italic" style:font-weight-asian="bold"/>
    </style:style>
    <style:style style:name="P5" style:family="paragraph" style:parent-style-name="Standard">
      <style:text-properties fo:font-style="italic" fo:font-weight="bold" officeooo:paragraph-rsid="0018cf4e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18cf4e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8cf4e"/>
    </style:style>
    <style:style style:name="P8" style:family="paragraph" style:parent-style-name="Standard" style:list-style-name="">
      <style:paragraph-properties fo:text-align="center" style:justify-single-word="false"/>
      <style:text-properties fo:font-weight="bold" officeooo:paragraph-rsid="0018cf4e" style:font-weight-asian="bold"/>
    </style:style>
    <style:style style:name="P9" style:family="paragraph" style:parent-style-name="Standard">
      <style:text-properties fo:font-weight="bold" officeooo:paragraph-rsid="0018cf4e" style:font-weight-asian="bold"/>
    </style:style>
    <style:style style:name="P10" style:family="paragraph" style:parent-style-name="Standard">
      <style:text-properties officeooo:paragraph-rsid="0018cf4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8cf4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81529"/>
    </style:style>
    <style:style style:name="T7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fo:color="#000000" style:language-asian="en" style:country-asian="US"/>
    </style:style>
    <style:style style:name="T9" style:family="text">
      <style:text-properties fo:color="#000000" fo:font-weight="bold" style:language-asian="en" style:country-asian="US" style:font-weight-asian="bold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ritéria pro přijímání dětí <text:s/>k předškolnímu vzdělávání pro školní rok 2020/2021</text:span></text:p>
      <text:p text:style-name="P2"/>
      <text:p text:style-name="P3">Ředitelka 1. mateřské školy Jindřichův Hradec II, Růžová 39 Bc. Dagmar Valchová stanovila následující kritéria, podle nichž bude postupovat při rozhodování na základě ustanovení § 165 odst. 2 písm. b) zákona č. 561/2004 Sb., o předškolním, základním, středním, vyšším odborném a jiném vzdělávání (školský zákon), ve znění pozdějších předpisů, o přijetí dítěte k předškolnímu vzdělávání v mateřské škole v případě, kdy počet žádostí o přijetí k předškolnímu vzdělávání v daném roce překročí stanovenou kapacitu maximálního počtu dětí, které lze přijmout.</text:p>
      <text:p text:style-name="P10"/>
      <text:p text:style-name="P10">Předškolní vzdělávání se organizuje pro děti ve věku zpravidla od 3 do 6 let</text:p>
      <text:p text:style-name="P3">Pro školní rok 2020/21 bude přijato <text:s/>k předškolnímu vzdělávání celkem <text:s/>58 <text:s/>dětí. </text:p>
      <text:p text:style-name="P10"><text:s text:c="6"/>MŠ Růžová : <text:s/><text:span text:style-name="T6">cca </text:span>13 dětí do běžných tříd, 14 dětí <text:s/>do <text:s/>speciálních tříd</text:p>
      <text:p text:style-name="P10"><text:s text:c="6"/>MŠ Pod Kasárny : <text:span text:style-name="T6">cca <text:s/></text:span>31 dětí </text:p>
      <text:p text:style-name="P10"><text:s text:c="6"/>Možné změny dle potvrzených odkladů do ZŠ</text:p>
      <text:p text:style-name="P4"/>
      <text:p text:style-name="P5"/>
      <text:p text:style-name="P6"><text:span text:style-name="T7">K R I T É R I A <text:s text:c="3"/>P Ř I J Í M Á N Í <text:s text:c="3"/>D Ě T Í <text:s text:c="2"/>P R O <text:s text:c="2"/>Š K O L N Í <text:s text:c="2"/>R O K  <text:s text:c="2"/>2019/ 20120</text:span></text:p>
      <text:p text:style-name="P7"/>
      <text:h text:style-name="P8" text:outline-level="1">I.</text:h>
      <text:p text:style-name="P10"><text:span text:style-name="T2">Pro děti, které dosáhnou </text:span><text:span text:style-name="T3">pátého roku věku do 31. srpna <text:s/>2020, </text:span><text:span text:style-name="T2">je <text:s/>do zahájení povinné školní docházky, </text:span><text:span text:style-name="T3">předškolní vzdělávání povinné</text:span><text:span text:style-name="T2">.</text:span> Toto dítě bude <text:span text:style-name="T10">přednostně</text:span> přijato do <text:span text:style-name="T10">spádové </text:span>mateřské školy.</text:p>
      <text:p text:style-name="P10"/>
      <text:p text:style-name="P10"/>
      <text:h text:style-name="P8" text:outline-level="1">II.</text:h>
      <text:p text:style-name="P10">Pokud nedojde k přijetí dítěte podle bodu I., <text:s text:c="2"/>vychází ředitelka při přijímání dětí do mateřské školy z kritérií, uvedených <text:s/>níže. </text:p>
      <text:p text:style-name="P10"/>
      <text:list xml:id="list4504754824663164153" text:style-name="WW8Num8">
        <text:list-item>
          <text:p text:style-name="P1">Dále budou přijímány k předškolnímu vzdělávání děti <text:span text:style-name="T10">s trvalým pobytem na území města J. Hradec</text:span> a <text:span text:style-name="T10">školských obvodů</text:span> podle Obecně závazné vyhlášky města J. Hradec č. 2/2016 podle <text:s/><text:span text:style-name="T10">dosaženého věku od nejstarších uchazečů k nejmladším</text:span>.</text:p>
        </text:list-item>
        <text:list-item>
          <text:p text:style-name="P1">Při volné kapacitě mateřské školy budou přijímány děti z jiného školského obvodu.</text:p>
        </text:list-item>
        <text:list-item>
          <text:p text:style-name="P1">Upřednostněn bude zájem o celodenní docházku.</text:p>
        </text:list-item>
        <text:list-item>
          <text:p text:style-name="P1">Při přijímání dítěte se bude zohledňovat sourozenec docházející do mateřské školy.</text:p>
        </text:list-item>
      </text:list>
      <text:p text:style-name="P10"><text:span text:style-name="T8"><text:s text:c="6"/>V .</text:span><text:span text:style-name="T9">Děti se speciálními vzdělávacími potřebami jsou zařazovány na základě doporučení SPC do <text:s text:c="10"/>speciálních tříd bez ohledu na spádovost dle volné kapacity s přihlédnutím k věku dítěte</text:span></text:p>
      <text:p text:style-name="P9"/>
      <text:p text:style-name="P3"/>
      <text:p text:style-name="P10"/>
      <text:p text:style-name="P10"><text:span text:style-name="T10">Kritéria jsou posuzována ke stavu k 1. září 2020.</text:span></text:p>
      <text:p text:style-name="P9"/>
      <text:p text:style-name="P3">V případě shodnosti posuzovaných kritérií bude přihlédnuto k dřívějšímu datu narození dítěte a může být v ojedinělých individuálních případech zohledněna výdělečná činnost rodiče dítěte.</text:p>
      <text:p text:style-name="P3"/>
      <text:p text:style-name="P3"/>
      <text:p text:style-name="P3">V  Jindřichově Hradci <text:s text:c="3"/>dne 1.4.2020 <text:s text:c="70"/>Bc. D.Valchová <text:s text:c="3"/></text:p>
      <text:p text:style-name="P3"><text:s text:c="106"/>ředitelka 1. mateřské školy</text:p>
      <text:p text:style-name="P3"><text:s text:c="114"/>Jindřichův Hradec</text:p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07:54:31.287000000</meta:creation-date>
    <dc:date>2020-04-10T07:55:12.766000000</dc:date>
    <meta:editing-duration>PT42S</meta:editing-duration>
    <meta:editing-cycles>1</meta:editing-cycles>
    <meta:document-statistic meta:table-count="0" meta:image-count="0" meta:object-count="0" meta:page-count="2" meta:paragraph-count="22" meta:word-count="372" meta:character-count="2642" meta:non-whitespace-character-count="1932"/>
    <meta:generator>LibreOffice/5.2.3.3$Windows_X86_64 LibreOffice_project/d54a8868f08a7b39642414cf2c8ef2f228f780cf</meta:generator>
  </office:meta>
</office:document-meta>
</file>